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weight="bold"/>
    </style:style>
    <style:style style:family="text" style:name="T2" style:display-name="T2">
      <style:text-properties fo:font-weight="normal"/>
    </style:style>
    <style:style style:family="paragraph" style:name="P1" style:display-name="P1">
      <style:paragraph-properties fo:text-align="left" style:writing-mode="lr"/>
    </style:style>
    <style:style style:family="section" style:name="Sect1" style:display-name="Sect1">
      <style:section-properties text:dont-balance-text-columns="true">
        <style:columns fo:column-count="1" fo:column-gap="0in"/>
      </style:section-properties>
    </style:style>
    <style:page-layout style:name="PLayout2">
      <style:page-layout-properties fo:margin-top="0.50cm" fo:margin-bottom="0.40cm" fo:margin-left="1.90cm" fo:margin-right="0.50cm"/>
    </style:page-layout>
    <style:page-layout style:name="Standard">
      <style:page-layout-properties fo:margin-top="0.50cm" fo:margin-bottom="0.40cm" fo:margin-left="1.90cm" fo:margin-right="0.50cm"/>
    </style:page-layout>
  </office:automatic-styles>
  <office:body>
    <office:text>
      <text:section text:style-name="Sect1" text:name="Section1">
        <text:p text:style-name="P1"><text:span text:style-name="T1">That’s Rock &amp; Roll<text:tab/>C G, C F, C FG <text:s/>bridge D# C, D# C, D# F G<text:tab/><text:tab/>beat 130? rock</text:span></text:p>
        <text:p text:style-name="P1"/>
        <text:p text:style-name="P1">Well I was sixteen</text:p>
        <text:p text:style-name="P1">And sick of school</text:p>
        <text:p text:style-name="P1">I didn't know what I wanted to do</text:p>
        <text:p text:style-name="P1">I bought a guitar</text:p>
        <text:p text:style-name="P1">I got the fever</text:p>
        <text:p text:style-name="P1">That's rock'n roll</text:p>
        <text:p text:style-name="P1"/>
        <text:p text:style-name="P1">I played at parties</text:p>
        <text:p text:style-name="P1">Played in bars</text:p>
        <text:p text:style-name="P1">I spent my money buyin' new guitars</text:p>
        <text:p text:style-name="P1">I screamed my heart out</text:p>
        <text:p text:style-name="P1">But how I loved it</text:p>
        <text:p text:style-name="P1"><text:span text:style-name="T2">That's rock'n roll</text:span></text:p>
        <text:p text:style-name="P1"/>
        <text:p text:style-name="P1"><text:span text:style-name="T1">Well, come on everybody<text:tab/><text:tab/>C F G</text:span></text:p>
        <text:p text:style-name="P1"><text:span text:style-name="T1">Get down and get with it</text:span></text:p>
        <text:p text:style-name="P1"><text:span text:style-name="T1">Come on everybody</text:span></text:p>
        <text:p text:style-name="P1"><text:span text:style-name="T1">Get down and get with it</text:span></text:p>
        <text:p text:style-name="P1"><text:span text:style-name="T1">Come on everybody</text:span></text:p>
        <text:p text:style-name="P1"><text:span text:style-name="T1">Get down, that's rock'n roll</text:span></text:p>
        <text:p text:style-name="P1"/>
        <text:p text:style-name="P1">It's when the smokin'</text:p>
        <text:p text:style-name="P1">And the heat</text:p>
        <text:p text:style-name="P1">Have got your heart pounding right with</text:p>
        <text:p text:style-name="P1">The beat</text:p>
        <text:p text:style-name="P1">Don't try to fight it</text:p>
        <text:p text:style-name="P1">Just get excited</text:p>
        <text:p text:style-name="P1">That's rock'n roll</text:p>
        <text:p text:style-name="P1"/>
        <text:p text:style-name="P1">Well it's the roadies</text:p>
        <text:p text:style-name="P1">And the crowd</text:p>
        <text:p text:style-name="P1">It's when the band's playin' way too loud</text:p>
        <text:p text:style-name="P1">Your hips are shakin'</text:p>
        <text:p text:style-name="P1">Ain't no mistakin'</text:p>
        <text:p text:style-name="P1">That's rock'n roll</text:p>
        <text:p text:style-name="P1"/>
        <text:p text:style-name="P1"><text:span text:style-name="T1">chorus<text:tab/><text:tab/>then solo</text:span></text:p>
        <text:p text:style-name="P1"/>
        <text:p text:style-name="P1">Now don't you worry</text:p>
        <text:p text:style-name="P1">'Bout bein' a star</text:p>
        <text:p text:style-name="P1">It doesn't matter who or what you are</text:p>
        <text:p text:style-name="P1">Just get the rhythm</text:p>
        <text:p text:style-name="P1">And let it fill ya</text:p>
        <text:p text:style-name="P1">That's rock'n roll</text:p>
        <text:p text:style-name="P1"/>
        <text:p text:style-name="P1">And if you feel it</text:p>
        <text:p text:style-name="P1">Clap your hands</text:p>
        <text:p text:style-name="P1">Let's see some sweat for the boys in the band</text:p>
        <text:p text:style-name="P1">Now lemme hear ya</text:p>
        <text:p text:style-name="P1">Lemme hear ya</text:p>
        <text:p text:style-name="P1">That's rock'n roll<text:tab/><text:tab/>choru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Liberation Serif"/>
  </office:font-face-decls>
  <office:styles>
    <style:style style:family="paragraph" style:name="Contents-1" style:display-name="Contents 1" style:parent-style-name="Normal" style:next-style-name="Normal">
      <style:paragraph-properties fo:text-indent="-0.3in" fo:margin-left="0.5in" fo:margin-right="0in"/>
    </style:style>
    <style:style style:family="paragraph" style:name="Contents-2" style:display-name="Contents 2" style:parent-style-name="Normal" style:next-style-name="Normal">
      <style:paragraph-properties fo:text-indent="-0.3in" fo:margin-left="1in" fo:margin-right="0in"/>
    </style:style>
    <style:style style:family="paragraph" style:name="Contents-3" style:display-name="Contents 3" style:parent-style-name="Normal" style:next-style-name="Normal">
      <style:paragraph-properties fo:text-indent="-0.3in" fo:margin-left="1.5in" fo:margin-right="0in"/>
    </style:style>
    <style:style style:family="paragraph" style:name="Contents-4" style:display-name="Contents 4" style:parent-style-name="Normal" style:next-style-name="Normal">
      <style:paragraph-properties fo:text-indent="-0.3in" fo:margin-left="2in" fo:margin-right="0in"/>
    </style:style>
    <style:style style:family="paragraph" style:name="Normal" style:display-name="Normal">
      <style:paragraph-properties style:writing-mode="lr"/>
      <style:text-properties fo:color="#000000" style:font-name="Liberation Serif" fo:font-size="12pt" fo:language="en" fo:country="US"/>
    </style:style>
    <style:style style:family="paragraph" style:name="Text-body" style:display-name="Text body" style:parent-style-name="Normal" style:next-style-name="Text-body">
      <style:paragraph-properties fo:line-height="115%" fo:margin-top="0in" fo:margin-bottom="0.0972in"/>
    </style:style>
  </office:styles>
  <office:automatic-styles>
    <style:page-layout style:name="Standard">
      <style:page-layout-properties fo:page-width="8.500000in" fo:page-height="11.000000in" style:print-orientation="portrait" fo:margin-top="0.50cm" fo:margin-bottom="0.40cm" fo:margin-left="1.90cm" fo:margin-right="0.50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2 (unix, gtk)</meta:generator>
    <meta:creation-date>Mon Jul  1 09:31:52 2019
</meta:creation-date>
    <dc:date>Mon Sep 16 19:28:22 2019
</dc:date>
  </office:meta>
</office:document-meta>
</file>