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T1" style:family="text">
      <style:text-properties fo:font-size="18 pt" fo:font-weight="bold"/>
    </style:style>
    <style:style style:name="T2" style:family="text">
      <style:text-properties fo:font-size="18 pt"/>
    </style:style>
    <style:style style:name="P1" style:family="paragraph" style:parent-style-name="Normal">
      <style:paragraph-properties fo:text-align="left" style:writing-mode="lr"/>
    </style:style>
    <style:style style:name="Sect1" style:family="section">
      <style:section-properties>
        <style:columns fo:column-count="2"/>
      </style:section-properties>
    </style:style>
    <style:page-layout style:name="PLayout2">
      <style:page-layout-properties fo:margin-top="1.270000cm" fo:margin-bottom="1.270000cm" fo:margin-left="0.5000in" fo:margin-right="0.3000in"/>
      <style:header-style>
        <style:header-footer-properties svg:height="-0.508000cm"/>
      </style:header-style>
      <style:footer-style>
        <style:header-footer-properties svg:height="-0.508000cm"/>
      </style:footer-style>
    </style:page-layout>
    <style:page-layout style:name="Standard">
      <style:page-layout-properties fo:margin-top="1.270000cm" fo:margin-bottom="1.270000cm" fo:margin-left="0.5000in" fo:margin-right="0.3000in"/>
      <style:header-style>
        <style:header-footer-properties svg:height="-0.508000cm"/>
      </style:header-style>
      <style:footer-style>
        <style:header-footer-properties svg:height="-0.508000cm"/>
      </style:footer-style>
    </style:page-layout>
  </office:automatic-styles>
  <office:body>
    <office:text>
      <text:section text:style-name="Sect1" text:name="Section1">
        <text:p text:style-name="P1"><text:span text:style-name="T1">I Can't explain Who</text:span><text:span text:style-name="T2"> </text:span></text:p>
        <text:p text:style-name="P1"><text:span text:style-name="T2">[intro and main pattern]</text:span></text:p>
        <text:p text:style-name="P1"><text:span text:style-name="T2"> <text:s text:c="2"/>|| E <text:s/>D D | A <text:s text:c="3"/>E E ||</text:span></text:p>
        <text:p text:style-name="P1"/>
        <text:p text:style-name="P1"><text:span text:style-name="T2">Got a feeling inside (Can't explain)</text:span></text:p>
        <text:p text:style-name="P1"><text:span text:style-name="T2">It's a certain kind (Can't explain)</text:span></text:p>
        <text:p text:style-name="P1"><text:span text:style-name="T2">I feel hot and cold (Can't explain)</text:span></text:p>
        <text:p text:style-name="P1"><text:span text:style-name="T2">Yeah, down in my soul, yeah (Can't explain)</text:span></text:p>
        <text:p text:style-name="P1"/>
        <text:p text:style-name="P1"><text:span text:style-name="T2">I said... (Can't explain)</text:span></text:p>
        <text:p text:style-name="P1"><text:span text:style-name="T2">I'm feeling good now, yeah, but (Can't explain)</text:span></text:p>
        <text:p text:style-name="P1"/>
        <text:p text:style-name="P1"><text:span text:style-name="T2">Dizzy in the head and I'm feeling blue</text:span></text:p>
        <text:p text:style-name="P1"><text:span text:style-name="T2">The things you've said, well, maybe they're true</text:span></text:p>
        <text:p text:style-name="P1"><text:span text:style-name="T2">I'm gettin' funny dreams again and again</text:span></text:p>
        <text:p text:style-name="P1"/>
        <text:p text:style-name="P1"><text:span text:style-name="T2">E <text:s text:c="11"/>D <text:s text:c="5"/>B</text:span></text:p>
        <text:p text:style-name="P1"><text:span text:style-name="T2">I know what it means, but...</text:span></text:p>
        <text:p text:style-name="P1"/>
        <text:p text:style-name="P1"><text:span text:style-name="T2">[chorus]</text:span></text:p>
        <text:p text:style-name="P1"><text:span text:style-name="T2">E <text:s text:c="10"/></text:span></text:p>
        <text:p text:style-name="P1"><text:span text:style-name="T2">Can't explain</text:span></text:p>
        <text:p text:style-name="P1"><text:span text:style-name="T2">C#m</text:span></text:p>
        <text:p text:style-name="P1"><text:span text:style-name="T2">I think it's love</text:span></text:p>
        <text:p text:style-name="P1"><text:span text:style-name="T2">A <text:s text:c="8"/>Asus4 A</text:span></text:p>
        <text:p text:style-name="P1"><text:span text:style-name="T2">Try to say it to you</text:span></text:p>
        <text:p text:style-name="P1"><text:span text:style-name="T2"> <text:s text:c="3"/>B <text:s text:c="5"/>Bsus4 B</text:span></text:p>
        <text:p text:style-name="P1"><text:span text:style-name="T2">When I feel blue</text:span></text:p>
        <text:p text:style-name="P1"/>
        <text:p text:style-name="P1"><text:span text:style-name="T2">But I can't explain (Can't explain)</text:span></text:p>
        <text:p text:style-name="P1"><text:span text:style-name="T2">Yeah, hear what I'm saying, girl (Can't explain)</text:span></text:p>
        <text:p text:style-name="P1"/>
        <text:p text:style-name="P1"><text:span text:style-name="T2">[solo 1]</text:span></text:p>
        <text:p text:style-name="P1"/>
        <text:p text:style-name="P1"><text:span text:style-name="T2">Dizzy in the head and I'm feeling bad</text:span></text:p>
        <text:p text:style-name="P1"><text:span text:style-name="T2">The things you said have got me real mad</text:span></text:p>
        <text:p text:style-name="P1"><text:span text:style-name="T2">I'm gettin' funny dreams again and again</text:span></text:p>
        <text:p text:style-name="P1"/>
        <text:p text:style-name="P1"><text:span text:style-name="T2">I know what it means but...</text:span></text:p>
        <text:p text:style-name="P1"/>
        <text:p text:style-name="P1"><text:span text:style-name="T2">[chorus]</text:span></text:p>
        <text:p text:style-name="P1"/>
        <text:p text:style-name="P1"><text:span text:style-name="T2">But I can't explain (Can't explain)</text:span></text:p>
        <text:p text:style-name="P1"><text:span text:style-name="T2">Forgive me one more time now, yeah (Can't explain)</text:span></text:p>
        <text:p text:style-name="P1"/>
        <text:p text:style-name="P1"><text:span text:style-name="T2">[solo 2]</text:span></text:p>
        <text:p text:style-name="P1"/>
        <text:p text:style-name="P1"><text:span text:style-name="T2">I said I can't explain, yeah</text:span></text:p>
        <text:p text:style-name="P1"><text:span text:style-name="T2">You drive me outta my mind</text:span></text:p>
        <text:p text:style-name="P1"><text:span text:style-name="T2">Yeah, I'm the worrying kind, babe</text:span></text:p>
        <text:p text:style-name="P1"/>
        <text:p text:style-name="P1"><text:span text:style-name="T2"> <text:s text:c="6"/>A <text:s text:c="6"/>E</text:span></text:p>
        <text:p text:style-name="P1"><text:span text:style-name="T2">I said I can't explai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0.5000in" fo:margin-right="0.3000in"/>
      <style:header-style>
        <style:header-footer-properties svg:height="-0.508000cm"/>
      </style:header-style>
      <style:footer-style>
        <style:header-footer-properties svg:height="-0.508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